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52ee3" style:font-name-asian="Arial3" style:font-size-asian="5.25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57534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officeooo:paragraph-rsid="00057534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officeooo:paragraph-rsid="00057534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773e2" style:font-name-asian="Verdana1" style:font-size-asian="11pt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officeooo:rsid="002132f1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5"> </text:span></text:p>
      <text:p text:style-name="P6"><text:span text:style-name="T5">La Comisión de Salud Pública y Asistencia Social ha considerado el proyecto de comunicación </text:span><text:span text:style-name="T4">41088 CD – PJ </text:span><text:span text:style-name="T5">de la señora diputada Bruera, por el cual se solicita disponga informar sobre aspectos del servicio asistencial <text:s/>en drogadependencias y sida (SADYS) que funciona en el centro de atención regional de salud mental “Dr. Agudo Ávila” de la ciudad de Rosario</text:span><text:span text:style-name="T7">; y, por tratarse de materia afín, se ha dispuesto su tratamiento conjunto con el proyecto de comunicación </text:span><text:span text:style-name="T8">41291 CD – FP - PS </text:span><text:span text:style-name="T7">de la señora diputada Bellatti, por el cual se solicita disponga informar sobre distintos aspectos relacionados con el cierre del Servicio Asistencial en Drogadependencias y SIDA (SADYS) del Centro Regional de Salud Mental Agudo Ávila del 31 de octubre del 2020 en la ciudad de Rosario</text:span><text:span text:style-name="T5">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PROYECTO DE COMUNICACIÓN</text:p>
      <text:p text:style-name="P6"><text:span text:style-name="T5">La Cámara de Diputados de la Provincia vería con agrado que el Poder Ejecutivo, por intermedio del organismo que corresponda, en relación con el Servicio Asistencial en Drogadependencias y Sida (Sadys) que funciona en el Centro de Atención regional de Salud Mental "Dr. Agudo </text:span><text:span text:style-name="T7">Ávila</text:span><text:span text:style-name="T5">", de la ciudad de Rosario, departamento Rosario, informe lo siguiente:</text:span></text:p>
      <text:list xml:id="list4097415997" text:style-name="WWNum1">
        <text:list-item>
          <text:p text:style-name="P11"><text:span text:style-name="T5">si </text:span><text:span text:style-name="T7">está</text:span><text:span text:style-name="T5"> vigente el convenio entre la Provincia y la Universidad Nacional de Rosario (UNR) a los fines del funcionamiento de </text:span><text:span text:style-name="T7">este</text:span><text:span text:style-name="T5"> servicio;</text:span></text:p>
        </text:list-item>
        <text:list-item>
          <text:p text:style-name="P9">si desde el mes de marzo de 2020 los profesionales que allí trabajan no perciben sus haberes; </text:p>
        </text:list-item>
        <text:list-item>
          <text:p text:style-name="P12"><text:span text:style-name="T5">si se ha dispuesto el cierre de </text:span><text:span text:style-name="T7">este</text:span><text:span text:style-name="T5"> servicio; y, </text:span></text:p>
        </text:list-item>
      </text:list>
      <text:p text:style-name="P4"/>
      <text:list xml:id="list112227817376146" text:continue-numbering="true" text:style-name="WWNum1">
        <text:list-item>
          <text:p text:style-name="P13"><text:span text:style-name="T5">en caso positivo, indique los </text:span><text:span text:style-name="T7">motivos y las alternativas planificadas para el reemplazo del mismo</text:span><text:span text:style-name="T5">. </text:span></text:p>
        </text:list-item>
      </text:list>
      <text:p text:style-name="P8">Sala de la Comisión en Zoom, 15 de setiembre de 2021.</text:p>
      <text:p text:style-name="P14">Firmantes: <text:span text:style-name="T9">CIANCIO, ARMAS BELAVI, BALAGUÉ, BRAVO, CORGNIALI, DONNET, GONZÁLEZ, OLIVERA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52ee3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1.2$Linux_X86_64 LibreOffice_project/20$Build-2</meta:generator>
    <dc:date>2021-10-18T11:22:27.460119782</dc:date>
    <meta:editing-duration>PT3M18S</meta:editing-duration>
    <meta:editing-cycles>4</meta:editing-cycles>
    <meta:document-statistic meta:table-count="1" meta:image-count="1" meta:object-count="0" meta:page-count="2" meta:paragraph-count="11" meta:word-count="318" meta:character-count="1980" meta:non-whitespace-character-count="1669"/>
  </office:meta>
</office:document-meta>
</file>